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67872" draw:style-name="a0" draw:name="image1.jpeg" text:anchor-type="paragraph" svg:x="0.02667in" svg:y="0in" svg:width="8.24in" svg:height="11.69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68384" draw:style-name="a1" draw:name="image2.jpeg" text:anchor-type="paragraph" svg:x="0in" svg:y="0in" svg:width="8.26667in" svg:height="11.69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68896" draw:style-name="a2" draw:name="image3.jpeg" text:anchor-type="paragraph" svg:x="0in" svg:y="0.08in" svg:width="8.26667in" svg:height="11.61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487569408" draw:style-name="a3" draw:name="image4.jpeg" text:anchor-type="paragraph" svg:x="0.05333in" svg:y="0in" svg:width="8.21333in" svg:height="11.69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dré Juliano</dc:creator>
    <meta:creation-date>2024-03-25T02:35:00Z</meta:creation-date>
    <dc:date>2024-03-25T02:35:00Z</dc:date>
    <meta:template xlink:href="Normal.dotm" xlink:type="simple"/>
    <meta:editing-cycles>2</meta:editing-cycles>
    <meta:editing-duration>PT60S</meta:editing-duration>
    <meta:user-defined meta:name="Created" meta:value-type="date">2024-01-24T00:00:00Z</meta:user-defined>
    <meta:user-defined meta:name="Creator">Canon SC1011</meta:user-defined>
    <meta:user-defined meta:name="LastSaved" meta:value-type="date">2024-01-24T00:00:00Z</meta:user-defined>
    <meta:document-statistic meta:page-count="4" meta:paragraph-count="1" meta:word-count="1" meta:character-count="10" meta:row-count="1" meta:non-whitespace-character-count="10"/>
  </office:meta>
</office:document-meta>
</file>