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baseline" fo:margin-bottom="0in" fo:line-height="100%"/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P9" style:parent-style-name="Normal" style:family="paragraph">
      <style:paragraph-properties style:vertical-align="baseline" fo:margin-bottom="0in" fo:line-height="100%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" style:parent-style-name="Normal" style:family="paragraph">
      <style:paragraph-properties style:vertical-align="baseline" fo:margin-bottom="0in" fo:line-height="100%"/>
    </style:style>
    <style:style style:name="T11" style:parent-style-name="Fonteparág.padrão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" style:parent-style-name="Fonteparág.padrão" style:family="text"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T13" style:parent-style-name="Fonteparág.padrão" style:family="text">
      <style:text-properties style:font-name="Verdana" style:font-name-asian="Times New Roman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4" style:parent-style-name="Normal" style:family="paragraph">
      <style:paragraph-properties style:vertical-align="baseline" fo:margin-bottom="0in" fo:line-height="100%"/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P15" style:parent-style-name="Normal" style:family="paragraph">
      <style:paragraph-properties style:vertical-align="baseline" fo:margin-bottom="0in" fo:line-height="100%"/>
    </style:style>
    <style:style style:name="T16" style:parent-style-name="Fonteparág.padrão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" style:parent-style-name="Fonteparág.padrão" style:family="text"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style:vertical-align="baseline" fo:margin-bottom="0in" fo:line-height="100%"/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P19" style:parent-style-name="Normal" style:family="paragraph">
      <style:paragraph-properties style:vertical-align="baseline" fo:margin-bottom="0in" fo:line-height="100%"/>
    </style:style>
    <style:style style:name="T20" style:parent-style-name="Fonteparág.padrão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" style:parent-style-name="Fonteparág.padrão" style:family="text"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P23" style:parent-style-name="Normal" style:family="paragraph">
      <style:paragraph-properties style:vertical-align="baseline" fo:margin-bottom="0in" fo:line-height="100%"/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style:vertical-align="baseline" fo:margin-bottom="0in" fo:line-height="100%"/>
    </style:style>
    <style:style style:name="T25" style:parent-style-name="Fonteparág.padrão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6" style:parent-style-name="Fonteparág.padrão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P28" style:parent-style-name="Normal" style:family="paragraph">
      <style:paragraph-properties style:vertical-align="baseline" fo:margin-bottom="0in" fo:line-height="100%"/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P29" style:parent-style-name="Normal" style:family="paragraph">
      <style:paragraph-properties style:vertical-align="baseline" fo:margin-bottom="0in" fo:line-height="100%"/>
    </style:style>
    <style:style style:name="T30" style:parent-style-name="Fonteparág.padrão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P32" style:parent-style-name="Normal" style:family="paragraph">
      <style:paragraph-properties style:vertical-align="baseline" fo:margin-bottom="0in" fo:line-height="100%"/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P33" style:parent-style-name="Normal" style:family="paragraph">
      <style:paragraph-properties style:vertical-align="baseline" fo:margin-bottom="0in" fo:line-height="100%"/>
    </style:style>
    <style:style style:name="T34" style:parent-style-name="Fonteparág.padrão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style:vertical-align="baseline" fo:margin-bottom="0in" fo:line-height="100%"/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P37" style:parent-style-name="Normal" style:family="paragraph">
      <style:paragraph-properties style:vertical-align="baseline" fo:margin-bottom="0in" fo:line-height="100%"/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P38" style:parent-style-name="Normal" style:family="paragraph">
      <style:paragraph-properties fo:text-align="center" style:vertical-align="baseline" fo:margin-bottom="0in" fo:line-height="100%"/>
      <style:text-properties style:font-name="Verdana" style:font-name-asian="Times New Roman" style:font-name-complex="Arial" fo:color="#000000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center" style:vertical-align="baseline" fo:margin-bottom="0in" fo:line-height="100%"/>
    </style:style>
    <style:style style:name="T40" style:parent-style-name="Fonteparág.padrão" style:family="text">
      <style:text-properties style:font-name="Verdana" style:font-name-asian="Times New Roman" style:font-name-complex="Arial" fo:color="#000000" fo:font-size="12pt" style:font-size-asian="12pt" style:font-size-complex="12pt" style:language-asian="pt" style:country-asian="BR"/>
    </style:style>
    <style:style style:name="T41" style:parent-style-name="Hyperlink" style:family="text">
      <style:text-properties style:font-name="Verdana" style:font-name-asian="Times New Roman" style:font-name-complex="Arial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center" style:vertical-align="baseline" fo:margin-bottom="0in" fo:line-height="100%"/>
    </style:style>
    <style:style style:name="T43" style:parent-style-name="Fonteparág.padrão" style:family="text">
      <style:text-properties style:font-name="Verdana" style:font-name-asian="Times New Roman" style:font-name-complex="Arial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Verdana" style:font-name-complex="Arial" fo:color="#222222" fo:font-size="12pt" style:font-size-asian="12pt" style:font-size-complex="12pt" fo:background-color="#FFFFFF"/>
    </style:style>
    <style:style style:name="P45" style:parent-style-name="Normal" style:family="paragraph">
      <style:paragraph-properties fo:text-align="center" style:vertical-align="baseline" fo:margin-bottom="0in" fo:line-height="100%"/>
    </style:style>
    <style:style style:name="T46" style:parent-style-name="Fonteparág.padrão" style:family="text">
      <style:text-properties style:font-name="Verdana" style:font-name-complex="Arial" fo:color="#222222" fo:font-size="12pt" style:font-size-asian="12pt" style:font-size-complex="12pt" fo:background-color="#FFFFFF"/>
    </style:style>
    <style:style style:name="P47" style:parent-style-name="Normal" style:family="paragraph">
      <style:text-properties style:font-name="Verdana" fo:font-size="12pt" style:font-size-asian="12pt" style:font-size-complex="12pt"/>
    </style:style>
  </office:automatic-styles>
  <office:body>
    <office:text text:use-soft-page-breaks="true">
      <text:p text:style-name="P1"/>
      <text:p text:style-name="P9"/>
      <text:p text:style-name="P10"><text:span text:style-name="T11">Onde é feito a inscrição?</text:span><text:span text:style-name="T12"><text:line-break/>- São feitas no site da secretária da educação “SE INFORME” Link: </text:span><text:a xlink:href="https://portaleducacao.guarulhos.sp.gov.br/siseduc/" office:target-frame-name="_blank" xlink:show="new"><text:span text:style-name="T13">Clique aqui para se inscrever</text:span></text:a></text:p>
      <text:p text:style-name="P14"/>
      <text:p text:style-name="P15"><text:span text:style-name="T16">Quais modalidades a creche atende?</text:span><text:span text:style-name="T17"><text:line-break/>Atendemos berçário I, maternal e estágio I e II.</text:span></text:p>
      <text:p text:style-name="P18"/>
      <text:p text:style-name="P19"><text:span text:style-name="T20">O atendimento é período integral?</text:span><text:span text:style-name="T21"><text:line-break/></text:span><text:span text:style-name="T22">Sim, atendemos das 7h às 17h.</text:span></text:p>
      <text:p text:style-name="P23"/>
      <text:p text:style-name="P24"><text:span text:style-name="T25">Como é a alimentação das crianças?</text:span><text:span text:style-name="T26"><text:line-break/></text:span><text:span text:style-name="T27">A alimentação é fornecida pela prefeitura juntamente com um cardápio elaborado pelos nutricionistas do Departamento de Alimentação e Suprimentos da Educação (DASE).</text:span></text:p>
      <text:p text:style-name="P28"/>
      <text:p text:style-name="P29"><text:span text:style-name="T30">Como funciona a comunicação entre a escola e a família?</text:span><text:span text:style-name="T31"><text:line-break/>O meio de comunicação é através de agenda, via WhatsApp e atendemos as famílias na unidade escolar com horário agendado.</text:span></text:p>
      <text:p text:style-name="P32"/>
      <text:p text:style-name="P33"><text:span text:style-name="T34">A escola é particular ou conveniada?</text:span><text:span text:style-name="T35"><text:line-break/>Somos escola conveniada da prefeitura.</text:span></text:p>
      <text:p text:style-name="P36"/>
      <text:p text:style-name="P37"/>
      <text:p text:style-name="P38">Para maiores informações:</text:p>
      <text:p text:style-name="P39"><text:span text:style-name="T40">e-mail:<text:s/></text:span><text:a xlink:href="mailto:ceivovonaina@gmail.com" office:target-frame-name="_top" xlink:show="replace"><text:span text:style-name="T41">ceivovonaina@gmail.com</text:span></text:a></text:p>
      <text:p text:style-name="P42"><text:span text:style-name="T43">Tel:<text:s/></text:span><text:span text:style-name="T44">2407-4964 - 2407-6345</text:span></text:p>
      <text:p text:style-name="P45"><text:span text:style-name="T46">WhatsApp: 11 91576-3555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l" style:display-name="il" style:family="text" style:parent-style-name="Fonteparág.padrão"/>
    <style:style style:name="font_8" style:display-name="font_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ixui-rich-text__text" style:display-name="wixui-rich-text__text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8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in"/>
      <style:text-properties fo:font-weight="bold" style:font-weight-asian="bold" fo:font-size="20pt" style:font-size-asian="20pt"/>
    </style:style>
    <style:style style:name="P5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-0.82887in" svg:y="-0.19931in" svg:width="1.20624in" svg:height="1.10681in" style:rel-width="scale" style:rel-height="scale"><draw:image xlink:href="media/image1.jpg" xlink:type="simple" xlink:show="embed" xlink:actuate="onLoad"/><svg:title/><svg:desc/></draw:frame></text:span><text:span text:style-name="T3"><draw:frame draw:z-index="251661312" draw:id="id0" draw:style-name="a1" draw:name="Caixa de Texto 2" text:anchor-type="paragraph" svg:x="0.38056in" svg:y="-0.08264in" svg:width="5.88542in" svg:height="1.03125in" style:rel-width="scale" style:rel-height="scale"><draw:text-box><text:p text:style-name="P4">C.E.I VOVÓ NAINA</text:p><text:p text:style-name="P5">Estrada Municipal, 44 - Jardim Belvedere<text:s/>–<text:s/>Guarulhos – Cep: <text:s/>07145-020</text:p><text:p text:style-name="P6">(11) 2407-4964<text:s/>/<text:s/>2407-6345– e-mail:<text:s/>ceivovonaina@gmail.com</text:p></draw:text-box><svg:title/><svg:desc/></draw:frame></text:span></text:p>
      </style:header>
      <style:footer>
        <text:p text:style-name="P7">Estrada Municipal, 44 - Jardim Belvedere<text:s/>–<text:s/>Guarulhos – Cep: <text:s/>07145-020</text:p>
        <text:p text:style-name="P8">(11) 2407-4964<text:s/>/<text:s/>2407-6345– e-mail:<text:s/>ceivovonaina@g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ei viver e crescer</meta:initial-creator>
    <dc:creator>André Juliano</dc:creator>
    <meta:creation-date>2024-03-25T04:49:00Z</meta:creation-date>
    <dc:date>2024-03-25T04:49:00Z</dc:date>
    <meta:print-date>2024-03-25T04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0" meta:character-count="964" meta:row-count="6" meta:non-whitespace-character-count="815"/>
  </office:meta>
</office:document-meta>
</file>