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9448" text:anchor-type="paragraph" svg:x="0in" svg:y="0in" svg:width="8.26389in" svg:height="11.69444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dré Juliano</meta:initial-creator>
    <dc:creator>André Juliano</dc:creator>
    <meta:creation-date>2024-03-25T04:54:00Z</meta:creation-date>
    <dc:date>2024-03-25T04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